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g-" style:family="text" style:parent-style-name="lastrow-right-middle-highlight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umber of suppliers by region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  <table:table-cell office:value-type="float" table:style-name="right-middle-n-g-" office:value="2190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  <table:table-cell office:value-type="float" table:style-name="right-middle-n-" office:value="999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  <table:table-cell office:value-type="float" table:style-name="right-middle-n-" office:value="696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  <table:table-cell office:value-type="float" table:style-name="right-middle-n-g-" office:value="1311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  <table:table-cell office:value-type="float" table:style-name="right-middle-n-" office:value="66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  <table:table-cell office:value-type="float" table:style-name="right-middle-n-" office:value="100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  <table:table-cell office:value-type="float" table:style-name="right-middle-n-" office:value="60"/>
        </table:table-row>
        <table:table-row table:style-name="ro1">
          <table:table-cell office:value-type="string" table:style-name="first-left-bottom-">
            <text:p>Rest of the world</text:p>
          </table:table-cell>
          <table:table-cell office:value-type="float" table:style-name="right-middle-highlight-n-" office:value="5"/>
          <table:table-cell office:value-type="float" table:style-name="right-middle-n-" office:value="7"/>
          <table:table-cell office:value-type="float" table:style-name="right-middle-n-" office:value="7"/>
          <table:table-cell office:value-type="float" table:style-name="right-middle-n-" office:value="7"/>
          <table:table-cell office:value-type="float" table:style-name="right-middle-n-" office:value="2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middle-highlight-n-g-" office:value="6362"/>
          <table:table-cell office:value-type="float" table:style-name="lastrow-right-middle-n-g-" office:value="5721"/>
          <table:table-cell office:value-type="float" table:style-name="lastrow-right-middle-n-g-" office:value="5536"/>
          <table:table-cell office:value-type="float" table:style-name="lastrow-right-middle-n-g-" office:value="5248"/>
          <table:table-cell office:value-type="float" table:style-name="lastrow-right-middle-n-g-" office:value="542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6:09:04Z</meta:creation-date>
    <dc:title>CLP Sustainability Report 2019 - Year in review</dc:title>
    <dc:language>en-gb</dc:language>
  </office:meta>
</office:document-meta>
</file>